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B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Summary Table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<text:s text:c="67"/>FY2012 <text:s text:c="41"/>Unit:Thousand NT$; 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4">
            <text:p>Category</text:p>
          </table:table-cell>
          <table:covered-table-cell table:number-columns-repeated="2"/>
          <table:table-cell office:value-type="string" table:style-name="ce14">
            <text:p>Account</text:p>
          </table:table-cell>
          <table:table-cell office:value-type="string" table:style-name="ce14">
            <text:p><text:a xlink:href="../../../../../../../../../../Local%20Settings/Temporary%20Internet%20Files/Content.IE5/NY4ZBPS5/94b歲入來源別預算比較總表(經常門).xls">Current Account</text:a></text:p>
          </table:table-cell>
          <table:table-cell office:value-type="string" table:style-name="ce14">
            <text:p><text:a xlink:href="../../../../../../../../../../Local%20Settings/Temporary%20Internet%20Files/Content.IE5/NY4ZBPS5/94b歲入來源別預算比較總表(資本門).xls">Capital Account</text:a></text:p>
          </table:table-cell>
          <table:table-cell office:value-type="string" table:style-name="ce14">
            <text:p><text:a xlink:href="../../../../../../../../../../Local%20Settings/Temporary%20Internet%20Files/Content.IE5/NY4ZBPS5/94b歲入來源別預算比較總表.xls">Amount</text:a></text:p>
          </table:table-cell>
          <table:table-cell office:value-type="string" table:style-name="ce15">
            <text:p>Percent Total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otal</text:p>
          </table:table-cell>
          <table:table-cell office:value-type="float" office:value="1645217374" table:style-name="ce5">
            <text:p>1,645,217,374<text:s/></text:p>
          </table:table-cell>
          <table:table-cell office:value-type="float" office:value="84257374" table:style-name="ce6">
            <text:p>84,257,374<text:s/></text:p>
          </table:table-cell>
          <table:table-cell office:value-type="float" office:value="1729474748" table:style-name="ce6">
            <text:p>1,729,474,748<text:s/></text:p>
          </table:table-cell>
          <table:table-cell office:value-type="float" office:value="100" table:style-name="ce9">
            <text:p>10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1.Revenues from Tax and Monopolies)</text:p>
          </table:table-cell>
          <table:table-cell office:value-type="float" office:value="1250100000" table:style-name="ce5">
            <text:p>1,250,1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50100000" table:style-name="ce6">
            <text:p>1,250,100,000<text:s/></text:p>
          </table:table-cell>
          <table:table-cell office:value-type="float" office:value="72.282060999999999" table:style-name="ce9">
            <text:p>72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Taxes</text:p>
          </table:table-cell>
          <table:table-cell office:value-type="float" office:value="1250100000" table:style-name="ce5">
            <text:p>1,250,1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50100000" table:style-name="ce6">
            <text:p>1,250,100,000<text:s/></text:p>
          </table:table-cell>
          <table:table-cell office:value-type="float" office:value="72.282060999999999" table:style-name="ce9">
            <text:p>72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Income Tax</text:p>
          </table:table-cell>
          <table:table-cell office:value-type="float" office:value="635131000" table:style-name="ce5">
            <text:p>635,131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35131000" table:style-name="ce6">
            <text:p>635,131,000<text:s/></text:p>
          </table:table-cell>
          <table:table-cell office:value-type="float" office:value="36.723923999999997" table:style-name="ce9">
            <text:p>36.7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Estate and Gift Tax</text:p>
          </table:table-cell>
          <table:table-cell office:value-type="float" office:value="10650000" table:style-name="ce5">
            <text:p>10,6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650000" table:style-name="ce6">
            <text:p>10,650,000<text:s/></text:p>
          </table:table-cell>
          <table:table-cell office:value-type="float" office:value="0.61579399999999995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Customs Duties</text:p>
          </table:table-cell>
          <table:table-cell office:value-type="float" office:value="97600000" table:style-name="ce5">
            <text:p>97,6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600000" table:style-name="ce6">
            <text:p>97,600,000<text:s/></text:p>
          </table:table-cell>
          <table:table-cell office:value-type="float" office:value="5.643332" table:style-name="ce9">
            <text:p>5.6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Commodity Tax</text:p>
          </table:table-cell>
          <table:table-cell office:value-type="float" office:value="153650000" table:style-name="ce5">
            <text:p>153,65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8.8841999999999999" table:style-name="ce9">
            <text:p>8.9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8">
            <text:p>Securities Transations Tax</text:p>
          </table:table-cell>
          <table:table-cell office:value-type="float" office:value="126500000" table:style-name="ce5">
            <text:p>126,500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26500000" table:style-name="ce6">
            <text:p>126,500,000<text:s/></text:p>
          </table:table-cell>
          <table:table-cell office:value-type="float" office:value="7.3143589999999996" table:style-name="ce9">
            <text:p>7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6" table:style-name="ce7">
            <text:p>6</text:p>
          </table:table-cell>
          <table:table-cell office:value-type="string" table:style-name="ce19">
            <text:p>Royalty Rent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7" table:style-name="ce7">
            <text:p>7</text:p>
          </table:table-cell>
          <table:table-cell office:value-type="string" table:style-name="ce17">
            <text:p>Futures Trading Tax</text:p>
          </table:table-cell>
          <table:table-cell office:value-type="float" office:value="5953000" table:style-name="ce5">
            <text:p>5,953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953000" table:style-name="ce6">
            <text:p>5,953,000<text:s/></text:p>
          </table:table-cell>
          <table:table-cell office:value-type="float" office:value="0.34420899999999999" table:style-name="ce9">
            <text:p>0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8" table:style-name="ce7">
            <text:p>8</text:p>
          </table:table-cell>
          <table:table-cell office:value-type="string" table:style-name="ce18">
            <text:p>Tobacco and Alcohol Tax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2.2802880000000001" table:style-name="ce9">
            <text:p>2.3<text:s/></text:p>
          </table:table-cell>
          <table:table-cell table:number-columns-repeated="1637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<text:s text:c="2"/></text:p>
          </table:table-cell>
          <table:table-cell office:value-type="float" office:value="9" table:style-name="ce7">
            <text:p>9</text:p>
          </table:table-cell>
          <table:table-cell office:value-type="string" table:style-name="ce18">
            <text:p>Business Tax</text:p>
          </table:table-cell>
          <table:table-cell office:value-type="float" office:value="181179000" table:style-name="ce5">
            <text:p>181,179,0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0.475955000000001" table:style-name="ce9">
            <text:p>10.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3.Revenues from Fees, Fines and Indemnities)</text:p>
          </table:table-cell>
          <table:table-cell office:value-type="float" office:value="113602708" table:style-name="ce5">
            <text:p>113,602,70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3602708" table:style-name="ce6">
            <text:p>113,602,708<text:s/></text:p>
          </table:table-cell>
          <table:table-cell office:value-type="float" office:value="6.5686249999999999" table:style-name="ce9">
            <text:p>6.6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 from Fines and Indemnities</text:p>
          </table:table-cell>
          <table:table-cell office:value-type="float" office:value="50947242" table:style-name="ce5">
            <text:p>50,947,24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0947242" table:style-name="ce6">
            <text:p>50,947,242<text:s/></text:p>
          </table:table-cell>
          <table:table-cell office:value-type="float" office:value="2.9458220000000002" table:style-name="ce9">
            <text:p>2.9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Revenue from Fines and Delay payment Penity</text:p>
          </table:table-cell>
          <table:table-cell office:value-type="float" office:value="23508747" table:style-name="ce5">
            <text:p>23,508,7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3508747" table:style-name="ce6">
            <text:p>23,508,747<text:s/></text:p>
          </table:table-cell>
          <table:table-cell office:value-type="float" office:value="1.3593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Confiscation of Assets</text:p>
          </table:table-cell>
          <table:table-cell office:value-type="float" office:value="1595323" table:style-name="ce5">
            <text:p>1,595,32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595323" table:style-name="ce6">
            <text:p>1,595,323<text:s/></text:p>
          </table:table-cell>
          <table:table-cell office:value-type="float" office:value="9.2243000000000006E-2" table:style-name="ce9">
            <text:p>0.1<text:s/></text:p>
          </table:table-cell>
          <table:table-cell table:number-columns-repeated="16376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Revenue from Compensation and Indemnities<text:s/></text:p>
          </table:table-cell>
          <table:table-cell office:value-type="float" office:value="25843172" table:style-name="ce5">
            <text:p>25,843,1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843172" table:style-name="ce6">
            <text:p>25,843,172<text:s/></text:p>
          </table:table-cell>
          <table:table-cell office:value-type="float" office:value="1.4942789999999999" table:style-name="ce9">
            <text:p>1.5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Fees</text:p>
          </table:table-cell>
          <table:table-cell office:value-type="float" office:value="62655466" table:style-name="ce5">
            <text:p>62,655,46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62655466" table:style-name="ce6">
            <text:p>62,655,466<text:s/></text:p>
          </table:table-cell>
          <table:table-cell office:value-type="float" office:value="3.6228030000000002" table:style-name="ce9">
            <text:p>3.6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7">
            <text:p>Revenue of Administration Fee</text:p>
          </table:table-cell>
          <table:table-cell office:value-type="float" office:value="21885379" table:style-name="ce5">
            <text:p>21,885,37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885379" table:style-name="ce6">
            <text:p>21,885,379<text:s/></text:p>
          </table:table-cell>
          <table:table-cell office:value-type="float" office:value="1.2654350000000001" table:style-name="ce9">
            <text:p>1.3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7">
            <text:p>Revenue of Legislative Fee</text:p>
          </table:table-cell>
          <table:table-cell office:value-type="float" office:value="8617074" table:style-name="ce5">
            <text:p>8,617,07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8617074" table:style-name="ce6">
            <text:p>8,617,074<text:s/></text:p>
          </table:table-cell>
          <table:table-cell office:value-type="float" office:value="0.49824800000000002" table:style-name="ce9">
            <text:p>0.5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7">
            <text:p>Revenue of Usage Fee</text:p>
          </table:table-cell>
          <table:table-cell office:value-type="float" office:value="32153013" table:style-name="ce5">
            <text:p>32,153,01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2153013" table:style-name="ce6">
            <text:p>32,153,013<text:s/></text:p>
          </table:table-cell>
          <table:table-cell office:value-type="float" office:value="1.8591200000000001" table:style-name="ce9">
            <text:p>1.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4.Revenues of Public Properties)</text:p>
          </table:table-cell>
          <table:table-cell office:value-type="float" office:value="8060870" table:style-name="ce5">
            <text:p>8,060,870<text:s/></text:p>
          </table:table-cell>
          <table:table-cell office:value-type="float" office:value="84257374" table:style-name="ce6">
            <text:p>84,257,374<text:s/></text:p>
          </table:table-cell>
          <table:table-cell office:value-type="float" office:value="92318244" table:style-name="ce6">
            <text:p>92,318,244<text:s/></text:p>
          </table:table-cell>
          <table:table-cell office:value-type="float" office:value="5.3379349999999999" table:style-name="ce9">
            <text:p>5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of Public Properties</text:p>
          </table:table-cell>
          <table:table-cell office:value-type="float" office:value="8060870" table:style-name="ce5">
            <text:p>8,060,870<text:s/></text:p>
          </table:table-cell>
          <table:table-cell office:value-type="float" office:value="84257374" table:style-name="ce6">
            <text:p>84,257,374<text:s/></text:p>
          </table:table-cell>
          <table:table-cell office:value-type="float" office:value="92318244" table:style-name="ce6">
            <text:p>92,318,244<text:s/></text:p>
          </table:table-cell>
          <table:table-cell office:value-type="float" office:value="5.3379349999999999" table:style-name="ce9">
            <text:p>5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8">
            <text:p>Interest Earnings</text:p>
          </table:table-cell>
          <table:table-cell office:value-type="float" office:value="7666560" table:style-name="ce5">
            <text:p>7,666,56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7666560" table:style-name="ce6">
            <text:p>7,666,560<text:s/></text:p>
          </table:table-cell>
          <table:table-cell office:value-type="float" office:value="0.44328800000000002" table:style-name="ce9">
            <text:p>0.4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8">
            <text:p>Sales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49963389" table:style-name="ce6">
            <text:p>49,963,389<text:s/></text:p>
          </table:table-cell>
          <table:table-cell office:value-type="float" office:value="49963389" table:style-name="ce6">
            <text:p>49,963,389<text:s/></text:p>
          </table:table-cell>
          <table:table-cell office:value-type="float" office:value="2.8889339999999999" table:style-name="ce9">
            <text:p>2.9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8">
            <text:p>Assessing Value of Properties</text:p>
          </table:table-cell>
          <table:table-cell office:value-type="float" office:value="0" table:style-name="ce5">
            <text:p>0<text:s/></text:p>
          </table:table-cell>
          <table:table-cell office:value-type="float" office:value="9766317" table:style-name="ce6">
            <text:p>9,766,317<text:s/></text:p>
          </table:table-cell>
          <table:table-cell office:value-type="float" office:value="9766317" table:style-name="ce6">
            <text:p>9,766,317<text:s/></text:p>
          </table:table-cell>
          <table:table-cell office:value-type="float" office:value="0.56469800000000003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4" table:style-name="ce7">
            <text:p>4</text:p>
          </table:table-cell>
          <table:table-cell office:value-type="string" table:style-name="ce18">
            <text:p>Recalled Capital</text:p>
          </table:table-cell>
          <table:table-cell office:value-type="float" office:value="0" table:style-name="ce5">
            <text:p>0<text:s/></text:p>
          </table:table-cell>
          <table:table-cell office:value-type="float" office:value="24527668" table:style-name="ce6">
            <text:p>24,527,668<text:s/></text:p>
          </table:table-cell>
          <table:table-cell office:value-type="float" office:value="24527668" table:style-name="ce6">
            <text:p>24,527,668<text:s/></text:p>
          </table:table-cell>
          <table:table-cell office:value-type="float" office:value="1.418215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7">
            <text:p><text:s text:c="2"/></text:p>
          </table:table-cell>
          <table:table-cell office:value-type="float" office:value="5" table:style-name="ce7">
            <text:p>5</text:p>
          </table:table-cell>
          <table:table-cell office:value-type="string" table:style-name="ce19">
            <text:p>Sales Waste Material</text:p>
          </table:table-cell>
          <table:table-cell office:value-type="float" office:value="394310" table:style-name="ce5">
            <text:p>394,31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394310" table:style-name="ce6">
            <text:p>394,310<text:s/></text:p>
          </table:table-cell>
          <table:table-cell office:value-type="float" office:value="2.2799E-2" table:style-name="ce9">
            <text:p>0.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2.Surplus of Public Enterprises)</text:p>
          </table:table-cell>
          <table:table-cell office:value-type="float" office:value="262403612" table:style-name="ce5">
            <text:p>262,403,6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2403612" table:style-name="ce6">
            <text:p>262,403,612<text:s/></text:p>
          </table:table-cell>
          <table:table-cell office:value-type="float" office:value="15.172445" table:style-name="ce9">
            <text:p>15.2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Surplus of Public Enterprises</text:p>
          </table:table-cell>
          <table:table-cell office:value-type="float" office:value="262403612" table:style-name="ce5">
            <text:p>262,403,6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62403612" table:style-name="ce6">
            <text:p>262,403,612<text:s/></text:p>
          </table:table-cell>
          <table:table-cell office:value-type="float" office:value="15.172445" table:style-name="ce9">
            <text:p>15.2<text:s/></text:p>
          </table:table-cell>
          <table:table-cell table:number-columns-repeated="16376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19">
            <text:p>Profits of the Enterprise Fund to be paid to the National Treasury</text:p>
          </table:table-cell>
          <table:table-cell office:value-type="float" office:value="212648790" table:style-name="ce5">
            <text:p>212,648,79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12648790" table:style-name="ce6">
            <text:p>212,648,790<text:s/></text:p>
          </table:table-cell>
          <table:table-cell office:value-type="float" office:value="12.295571000000001" table:style-name="ce9">
            <text:p>12.3<text:s/></text:p>
          </table:table-cell>
          <table:table-cell table:number-columns-repeated="16376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19">
            <text:p>The Amount of other Special Fund to be paid to the National Treasury</text:p>
          </table:table-cell>
          <table:table-cell office:value-type="float" office:value="24637872" table:style-name="ce5">
            <text:p>24,637,87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4637872" table:style-name="ce6">
            <text:p>24,637,872<text:s/></text:p>
          </table:table-cell>
          <table:table-cell office:value-type="float" office:value="1.424587" table:style-name="ce9">
            <text:p>1.4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7">
            <text:p><text:s text:c="2"/></text:p>
          </table:table-cell>
          <table:table-cell office:value-type="float" office:value="3" table:style-name="ce7">
            <text:p>3</text:p>
          </table:table-cell>
          <table:table-cell office:value-type="string" table:style-name="ce19">
            <text:p>Investment Rrvenue</text:p>
          </table:table-cell>
          <table:table-cell office:value-type="float" office:value="25116950" table:style-name="ce5">
            <text:p>25,116,9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5116950" table:style-name="ce6">
            <text:p>25,116,950<text:s/></text:p>
          </table:table-cell>
          <table:table-cell office:value-type="float" office:value="1.452288" table:style-name="ce9">
            <text:p>1.5<text:s/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(5.Revenues from others)</text:p>
          </table:table-cell>
          <table:table-cell office:value-type="float" office:value="11050184" table:style-name="ce5">
            <text:p>11,050,1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184" table:style-name="ce6">
            <text:p>11,050,184<text:s/></text:p>
          </table:table-cell>
          <table:table-cell office:value-type="float" office:value="0.63893299999999997" table:style-name="ce9">
            <text:p>0.6<text:s/>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Donations and Gift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evenue from Donations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3">
            <text:p>Revenues from others</text:p>
          </table:table-cell>
          <table:table-cell office:value-type="float" office:value="11050184" table:style-name="ce5">
            <text:p>11,050,18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1050184" table:style-name="ce6">
            <text:p>11,050,184<text:s/></text:p>
          </table:table-cell>
          <table:table-cell office:value-type="float" office:value="0.63893299999999997" table:style-name="ce9">
            <text:p>0.6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7">
            <text:p>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Tuition Revenue</text:p>
          </table:table-cell>
          <table:table-cell office:value-type="float" office:value="133239" table:style-name="ce5">
            <text:p>133,23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39" table:style-name="ce6">
            <text:p>133,239<text:s/></text:p>
          </table:table-cell>
          <table:table-cell office:value-type="float" office:value="7.7039999999999999E-3" table:style-name="ce9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8">
            <text:p>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12">
            <text:p>Miscellaneous Revenue</text:p>
          </table:table-cell>
          <table:table-cell office:value-type="float" office:value="10916945" table:style-name="ce4">
            <text:p>10,916,9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916945" table:style-name="ce4">
            <text:p>10,916,945<text:s/></text:p>
          </table:table-cell>
          <table:table-cell office:value-type="float" office:value="0.63122900000000004" table:style-name="ce10">
            <text:p>0.6<text:s/></text:p>
          </table:table-cell>
          <table:table-cell table:number-columns-repeated="16376" table:style-name="ce13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09:45Z</dc:date>
    <meta:print-date>2011-09-02T03:37:30Z</meta:print-date>
  </office:meta>
</office:document-meta>
</file>